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/>
      <text:p text:style-name="P1">Regionsmødet 27.11.2010</text:p>
      <text:p text:style-name="P1"/>
      <text:p text:style-name="P2">RAPPORT fra BLADUDVALGET</text:p>
      <text:p text:style-name="P2"/>
      <text:p text:style-name="P1">Så skulle næste nr. af Regions-Nyt være ude, det går godt i bladudvalget,</text:p>
      <text:p text:style-name="P1">der er selvfølgelig noget som vi stadig skal have rettet til .</text:p>
      <text:p text:style-name="P1">Der er jo stadig 2 blade pr. gruppe og er der grupper som vil have flere *</text:p>
      <text:p text:style-name="P1">Så må de henvende sig til Ole sekretæren.</text:p>
      <text:p text:style-name="P1">Der er grupper som ikke får bladet ,men er sikkert fordi de ingen grupperepræsentant</text:p>
      <text:p text:style-name="P1">har.</text:p>
      <text:p text:style-name="P1">Alle er stadig velkommen til at skrive til Bladet. Er der for meget ,så bliver det gemt</text:p>
      <text:p text:style-name="P1">til næste følgende Blad -</text:p>
      <text:p text:style-name="P1"/>
      <text:p text:style-name="P1">Tak til jer som har skrevet til Bladet</text:p>
      <text:p text:style-name="P1">Bladudvalget Ønsker ALLE EN RIGTIG GLÆDELIG JUL og et GODT NYTÅR</text:p>
      <text:p text:style-name="P1">Håber at hører noget mere til Jer derude fra grupperne i det nye år-</text:p>
      <text:p text:style-name="P1"/>
      <text:p text:style-name="P1"/>
      <text:p text:style-name="P1">Kh. bladudvalget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els Ohrt</meta:initial-creator>
    <meta:creation-date>2010-11-28T15:04:13</meta:creation-date>
    <meta:document-statistic meta:table-count="0" meta:image-count="0" meta:object-count="0" meta:page-count="1" meta:paragraph-count="15" meta:word-count="127" meta:character-count="684"/>
    <dc:date>2010-11-28T15:10:59</dc:date>
    <dc:creator>Niels Ohrt</dc:creator>
    <meta:editing-duration>PT00H06M49S</meta:editing-duration>
    <meta:editing-cycles>1</meta:editing-cycles>
    <meta:generator>OpenOffice.org/3.2$Linux OpenOffice.org_project/320m12$Build-9483</meta:generator>
  </office:meta>
</office:document-meta>
</file>